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06</text:p>
          </table:table-cell>
          <table:table-cell table:number-columns-repeated="4" table:style-name="ce10"/>
          <table:table-cell office:value-type="string" table:style-name="ce12">
            <text:p>09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4002:9585</text:p>
          </table:table-cell>
          <table:covered-table-cell/>
          <table:table-cell office:value-type="float" office:value="150342.04999999999" table:style-name="ce20">
            <text:p>150342,0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299885286F751BBA48E23412C2F8A9E195D8A831B95DEBBF123C1584D5F2B783BC70EAA2AB72C2A19375FD9201039AB3FC79C8EDF680D8068DF0195ADA5120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омова Галина Вячеславовна</meta:initial-creator>
    <dc:creator>Пользователь</dc:creator>
    <meta:creation-date>2024-01-09T13:30:51Z</meta:creation-date>
    <dc:date>2024-01-09T13:31:05Z</dc:date>
  </office:meta>
</office:document-meta>
</file>